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Arial" svg:font-family="Arial" style:font-family-generic="roman" style:font-pitch="variable"/>
    <style:font-face style:name="Galatia SIL Greek" svg:font-family="'Galatia SIL Greek'" style:font-family-generic="roman" style:font-pitch="variable"/>
    <style:font-face style:name="Liberation Serif" svg:font-family="'Liberation Serif'"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latia SIL Greek1" svg:font-family="'Galatia SIL Gree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a5db" officeooo:paragraph-rsid="0014a5db"/>
    </style:style>
    <style:style style:name="P2" style:family="paragraph" style:parent-style-name="Standard">
      <style:text-properties fo:font-weight="normal" officeooo:rsid="00151b51" officeooo:paragraph-rsid="00151b51" style:font-weight-asian="normal" style:font-weight-complex="normal"/>
    </style:style>
    <style:style style:name="P3" style:family="paragraph" style:parent-style-name="Standard">
      <style:text-properties officeooo:rsid="0017e2b1" officeooo:paragraph-rsid="0017e2b1"/>
    </style:style>
    <style:style style:name="P4" style:family="paragraph" style:parent-style-name="Standard">
      <style:text-properties officeooo:paragraph-rsid="00186584"/>
    </style:style>
    <style:style style:name="P5" style:family="paragraph" style:parent-style-name="Standard">
      <style:text-properties officeooo:paragraph-rsid="001a482f"/>
    </style:style>
    <style:style style:name="P6" style:family="paragraph" style:parent-style-name="_5b_Normal_5d_">
      <style:text-properties officeooo:rsid="001a482f" officeooo:paragraph-rsid="001a482f"/>
    </style:style>
    <style:style style:name="P7" style:family="paragraph" style:parent-style-name="Standard">
      <style:paragraph-properties fo:text-align="center" style:justify-single-word="false"/>
      <style:text-properties style:font-name="TimesNewRoman,Bold" fo:font-size="12pt" fo:font-weight="bold" officeooo:rsid="0014a5db" officeooo:paragraph-rsid="0014a5db" style:font-size-asian="12pt" style:font-weight-asian="bold"/>
    </style:style>
    <style:style style:name="P8" style:family="paragraph" style:parent-style-name="Standard">
      <style:text-properties fo:color="#222222" style:font-name="TimesNewRoman,Bold" fo:font-size="12pt" fo:font-weight="bold" officeooo:rsid="0014a5db" officeooo:paragraph-rsid="0014a5db" style:font-size-asian="12pt" style:font-weight-asian="bold"/>
    </style:style>
    <style:style style:name="P9" style:family="paragraph" style:parent-style-name="Standard">
      <style:text-properties fo:color="#222222" style:font-name="TimesNewRoman,Bold" fo:font-size="12pt" fo:font-weight="bold" officeooo:rsid="0014a5db" officeooo:paragraph-rsid="001a482f" style:font-size-asian="12pt" style:font-weight-asian="bold"/>
    </style:style>
    <style:style style:name="P10" style:family="paragraph" style:parent-style-name="Standard">
      <style:text-properties fo:color="#222222" style:font-name="TimesNewRoman,Bold" fo:font-size="12pt" fo:font-weight="bold" officeooo:rsid="0014a5db" officeooo:paragraph-rsid="0026fde1" style:font-size-asian="12pt" style:font-weight-asian="bold" style:font-weight-complex="normal"/>
    </style:style>
    <style:style style:name="P11" style:family="paragraph" style:parent-style-name="Standard">
      <style:text-properties fo:color="#222222" style:font-name="TimesNewRoman,Bold" fo:font-size="12pt" fo:font-weight="normal" officeooo:rsid="0014a5db" officeooo:paragraph-rsid="0014a5db" style:font-size-asian="12pt" style:font-weight-asian="normal" style:font-weight-complex="normal"/>
    </style:style>
    <style:style style:name="P12" style:family="paragraph" style:parent-style-name="Standard">
      <style:text-properties fo:color="#222222" style:font-name="TimesNewRoman,Bold" fo:font-size="12pt" fo:font-weight="normal" officeooo:rsid="00151b51" officeooo:paragraph-rsid="00151b51" style:font-size-asian="12pt" style:font-weight-asian="normal" style:font-weight-complex="normal"/>
    </style:style>
    <style:style style:name="P13" style:family="paragraph" style:parent-style-name="Standard">
      <style:text-properties fo:color="#222222" style:font-name="TimesNewRoman,Bold" fo:font-size="12pt" fo:font-weight="normal" officeooo:rsid="0016685a" officeooo:paragraph-rsid="00151b51" style:font-size-asian="12pt" style:font-weight-asian="normal" style:font-weight-complex="normal"/>
    </style:style>
    <style:style style:name="P14" style:family="paragraph" style:parent-style-name="Standard">
      <style:text-properties fo:color="#222222" style:font-name="TimesNewRoman,Bold" fo:font-size="12pt" fo:font-weight="normal" officeooo:rsid="0022eb76" officeooo:paragraph-rsid="0022eb76" style:font-size-asian="12pt" style:font-weight-asian="normal" style:font-weight-complex="normal"/>
    </style:style>
    <style:style style:name="P15" style:family="paragraph" style:parent-style-name="Standard">
      <style:text-properties fo:color="#222222" style:font-name="TimesNewRoman,Bold" fo:font-size="12pt" fo:font-weight="normal" officeooo:rsid="0024bd72" officeooo:paragraph-rsid="0024bd72" style:font-size-asian="12pt" style:font-weight-asian="normal" style:font-weight-complex="normal"/>
    </style:style>
    <style:style style:name="P16" style:family="paragraph" style:parent-style-name="Standard">
      <style:text-properties fo:color="#222222" style:font-name="TimesNewRoman,Bold" fo:font-size="12pt" fo:font-weight="normal" officeooo:rsid="0025f8bf" officeooo:paragraph-rsid="0025f8bf" style:font-size-asian="12pt" style:font-weight-asian="normal" style:font-weight-complex="normal"/>
    </style:style>
    <style:style style:name="P17" style:family="paragraph" style:parent-style-name="Standard">
      <style:text-properties fo:color="#222222" style:font-name="TimesNewRoman,Bold" fo:font-size="12pt" fo:font-weight="normal" officeooo:rsid="0026fde1" officeooo:paragraph-rsid="0026fde1" style:font-size-asian="12pt" style:font-weight-asian="normal" style:font-weight-complex="normal"/>
    </style:style>
    <style:style style:name="P18" style:family="paragraph" style:parent-style-name="Standard">
      <style:text-properties fo:color="#222222" style:font-name="TimesNewRoman,Bold" fo:font-size="12pt" fo:font-weight="normal" officeooo:rsid="0027e693" officeooo:paragraph-rsid="0027e693" style:font-size-asian="12pt" style:font-weight-asian="normal" style:font-weight-complex="normal"/>
    </style:style>
    <style:style style:name="P19" style:family="paragraph" style:parent-style-name="Standard">
      <style:text-properties fo:color="#222222" style:font-name="TimesNewRoman,Bold" fo:font-size="12pt" fo:font-style="italic" fo:font-weight="normal" officeooo:rsid="0014a5db" officeooo:paragraph-rsid="0014a5db" style:font-size-asian="12pt" style:font-style-asian="italic" style:font-weight-asian="normal" style:font-style-complex="italic" style:font-weight-complex="normal"/>
    </style:style>
    <style:style style:name="P20" style:family="paragraph" style:parent-style-name="Standard">
      <style:text-properties fo:color="#222222" style:font-name="TimesNewRoman" fo:font-size="12pt" officeooo:rsid="0017e2b1" officeooo:paragraph-rsid="0017e2b1" style:font-size-asian="12pt"/>
    </style:style>
    <style:style style:name="P21" style:family="paragraph" style:parent-style-name="Standard">
      <style:text-properties fo:color="#222222" style:font-name="TimesNewRoman" fo:font-size="12pt" officeooo:rsid="00186584" officeooo:paragraph-rsid="00186584" style:font-size-asian="12pt"/>
    </style:style>
    <style:style style:name="P22" style:family="paragraph" style:parent-style-name="Standard">
      <style:text-properties fo:color="#222222" style:font-name="TimesNewRoman" fo:font-size="12pt" fo:language="nl" fo:country="NL" officeooo:rsid="001a482f" officeooo:paragraph-rsid="001a482f" style:font-name-asian="Galatia SIL Greek1" style:font-size-asian="12pt" style:language-asian="nl" style:country-asian="NL" style:font-name-complex="Galatia SIL Greek1" style:language-complex="nl" style:country-complex="NL"/>
    </style:style>
    <style:style style:name="P23" style:family="paragraph" style:parent-style-name="Standard">
      <style:text-properties fo:color="#222222" style:font-name="TimesNewRoman" fo:font-size="12pt" fo:language="nl" fo:country="NL" officeooo:rsid="001c7b00" officeooo:paragraph-rsid="001c7b00" style:font-name-asian="Galatia SIL Greek1" style:font-size-asian="12pt" style:language-asian="nl" style:country-asian="NL" style:font-name-complex="Galatia SIL Greek1" style:language-complex="nl" style:country-complex="NL"/>
    </style:style>
    <style:style style:name="P24" style:family="paragraph" style:parent-style-name="Standard">
      <style:text-properties fo:color="#222222" style:font-name="TimesNewRoman" fo:font-size="12pt" fo:language="nl" fo:country="NL" officeooo:rsid="001e733a" officeooo:paragraph-rsid="001e733a" style:font-name-asian="Galatia SIL Greek1" style:font-size-asian="12pt" style:language-asian="nl" style:country-asian="NL" style:font-name-complex="Galatia SIL Greek1" style:language-complex="nl" style:country-complex="NL"/>
    </style:style>
    <style:style style:name="P25" style:family="paragraph" style:parent-style-name="Standard">
      <style:text-properties officeooo:paragraph-rsid="00204348"/>
    </style:style>
    <style:style style:name="P26" style:family="paragraph" style:parent-style-name="Standard">
      <style:text-properties fo:font-style="italic" officeooo:paragraph-rsid="00204348" style:font-style-asian="italic" style:font-style-complex="italic"/>
    </style:style>
    <style:style style:name="P27" style:family="paragraph" style:parent-style-name="Standard">
      <style:text-properties fo:font-style="normal" officeooo:rsid="00204348" officeooo:paragraph-rsid="00204348" style:font-style-asian="normal" style:font-style-complex="normal"/>
    </style:style>
    <style:style style:name="P28" style:family="paragraph" style:parent-style-name="Standard">
      <style:text-properties fo:font-style="normal" officeooo:rsid="0021db54" officeooo:paragraph-rsid="0021db54" style:font-style-asian="normal" style:font-style-complex="normal"/>
    </style:style>
    <style:style style:name="T1" style:family="text">
      <style:text-properties fo:color="#222222" style:font-name="TimesNewRoman,Bold" fo:font-size="12pt" style:font-size-asian="12pt"/>
    </style:style>
    <style:style style:name="T2" style:family="text">
      <style:text-properties fo:color="#222222" style:font-name="TimesNewRoman,Bold" fo:font-size="12pt" officeooo:rsid="0016685a" style:font-size-asian="12pt"/>
    </style:style>
    <style:style style:name="T3" style:family="text">
      <style:text-properties fo:color="#222222" style:font-name="TimesNewRoman" fo:font-size="12pt" style:font-size-asian="12pt"/>
    </style:style>
    <style:style style:name="T4" style:family="text">
      <style:text-properties fo:color="#222222" style:font-name="TimesNewRoman" fo:font-size="12pt" officeooo:rsid="00186584" style:font-size-asian="12pt"/>
    </style:style>
    <style:style style:name="T5" style:family="text">
      <style:text-properties fo:color="#222222" style:font-name="TimesNewRoman" fo:font-size="12pt" fo:language="nl" fo:country="NL" style:font-name-asian="Galatia SIL Greek1" style:font-size-asian="12pt" style:language-asian="nl" style:country-asian="NL" style:font-name-complex="Galatia SIL Greek1" style:language-complex="nl" style:country-complex="NL"/>
    </style:style>
    <style:style style:name="T6" style:family="text">
      <style:text-properties fo:color="#222222" style:font-name="TimesNewRoman" fo:font-size="12pt" fo:language="nl" fo:country="NL" officeooo:rsid="00186584" style:font-name-asian="Galatia SIL Greek1" style:font-size-asian="12pt" style:language-asian="nl" style:country-asian="NL" style:font-name-complex="Galatia SIL Greek1" style:language-complex="nl" style:country-complex="NL"/>
    </style:style>
    <style:style style:name="T7" style:family="text">
      <style:text-properties fo:color="#222222" style:font-name="TimesNewRoman" fo:font-size="12pt" fo:language="nl" fo:country="NL" officeooo:rsid="001a482f" style:font-name-asian="Galatia SIL Greek1" style:font-size-asian="12pt" style:language-asian="nl" style:country-asian="NL" style:font-name-complex="Galatia SIL Greek1" style:language-complex="nl" style:country-complex="NL"/>
    </style:style>
    <style:style style:name="T8" style:family="text">
      <style:text-properties fo:color="#222222" style:font-name="TimesNewRoman" fo:font-size="12pt" fo:language="nl" fo:country="NL" officeooo:rsid="00204348" style:font-name-asian="Galatia SIL Greek1" style:font-size-asian="12pt" style:language-asian="nl" style:country-asian="NL" style:font-name-complex="Galatia SIL Greek1" style:language-complex="nl" style:country-complex="NL"/>
    </style:style>
    <style:style style:name="T9" style:family="text">
      <style:text-properties fo:color="#222222" style:font-name="TimesNewRoman" fo:font-size="12pt" fo:language="nl" fo:country="NL" officeooo:rsid="0025f8bf" style:font-name-asian="Galatia SIL Greek1" style:font-size-asian="12pt" style:language-asian="nl" style:country-asian="NL" style:font-name-complex="Galatia SIL Greek1" style:language-complex="nl" style:country-complex="NL"/>
    </style:style>
    <style:style style:name="T10" style:family="text">
      <style:text-properties fo:color="#222222" style:font-name="Galatia SIL Greek" fo:font-size="12pt" fo:language="nl" fo:country="NL" style:font-name-asian="Galatia SIL Greek1" style:font-size-asian="12pt" style:language-asian="nl" style:country-asian="NL" style:font-name-complex="Galatia SIL Greek1" style:language-complex="nl" style:country-complex="NL"/>
    </style:style>
    <style:style style:name="T11" style:family="text">
      <style:text-properties style:font-name="Galatia SIL Greek" fo:language="nl" fo:country="NL" style:font-name-asian="Galatia SIL Greek1" style:language-asian="nl" style:country-asian="NL" style:font-name-complex="Galatia SIL Greek1" style:language-complex="nl" style:country-complex="NL"/>
    </style:style>
    <style:style style:name="T12" style:family="text">
      <style:text-properties style:font-name="Galatia SIL Greek" fo:language="nl" fo:country="NL" officeooo:rsid="00186584" style:font-name-asian="Galatia SIL Greek1" style:language-asian="nl" style:country-asian="NL" style:font-name-complex="Galatia SIL Greek1" style:language-complex="nl" style:country-complex="NL"/>
    </style:style>
    <style:style style:name="T13" style:family="text">
      <style:text-properties officeooo:rsid="001e733a"/>
    </style:style>
    <style:style style:name="T14" style:family="text">
      <style:text-properties officeooo:rsid="00204348"/>
    </style:style>
    <style:style style:name="T15" style:family="text">
      <style:text-properties officeooo:rsid="0024bd72"/>
    </style:style>
    <style:style style:name="T16" style:family="text">
      <style:text-properties officeooo:rsid="0025f8bf"/>
    </style:style>
    <style:style style:name="T17" style:family="text">
      <style:text-properties officeooo:rsid="00291d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Chronicles of the Apostles</text:p>
      <text:p text:style-name="P1"/>
      <text:p text:style-name="P8">An Apostolic Inquiry</text:p>
      <text:p text:style-name="P8"/>
      <text:p text:style-name="P11">Filippus, een hellenistische jood, is 1 van de 7 aangestelde helpers (servants) Hand.6:5-6:</text:p>
      <text:p text:style-name="P11">Filippus, Prochorus, Nicanor, Timon, Parmenas en Nicolaüs (een proseliet/jodengenoot).</text:p>
      <text:p text:style-name="P11"/>
      <text:p text:style-name="P12">Hij is ook 1 van de 120 volgelingen. Dit is de tijd dat de volgelingen zich verspreidden door de vervolging. Filippus gaat naar Samaria.</text:p>
      <text:p text:style-name="P12"/>
      <text:p text:style-name="P12">De volgelingen zijn jood, hun Messias is joods en nu komen half-joden (samaritanen) tot geloof. </text:p>
      <text:p text:style-name="P12">Wat moeten we hiermee aan?</text:p>
      <text:p text:style-name="P12">Hoe moeten we dit doen?</text:p>
      <text:p text:style-name="P12">Wat is de procedure om een volgeling te worden?</text:p>
      <text:p text:style-name="P12"/>
      <text:p text:style-name="P12">Petrus en Johannes (2 van de 3 leiders, Jakobus is de leider van de ‘gemeente/kerk’) worden er naartoe gestuurd. Tot nu waren de volgelingen exclusief joods (incl. hellenistische/grieks sprekenden), was de gemeente Jeruzalem georiënteerd.</text:p>
      <text:p text:style-name="P12">Jesjoea zei: “jullie zullen mijn getuigen zijn van Jeruzalem, Judea, Samaria en tot het einde van de aarde”. Deze volgorde wordt in Handelingen beschreven.</text:p>
      <text:p text:style-name="P12"/>
      <text:p text:style-name="P2"><text:span text:style-name="T1">Petrus en Johannes moeten onderweg ongetwijfeld gesproken hebben over de gebeurtenissen </text:span><text:span text:style-name="T2">die ze met Jesjoea meegemaakt hebben met en onder de samaritanen:</text:span></text:p>
      <text:p text:style-name="P13">– John 4: vrouw bij de put</text:p>
      <text:p text:style-name="P13">– bezoek aan Sichar</text:p>
      <text:p text:style-name="P13">– de samaritaanse melaatse (1 komt er terug, de samaritaan)</text:p>
      <text:p text:style-name="P13">– Johannes en Jacobus willen een samaritaans dorp in vuur zetten omdat ze niet welkom zijn</text:p>
      <text:p text:style-name="P13">– de gelijkenis met de barmhartige samaritaan</text:p>
      <text:p text:style-name="P13">– Jesjoea vergelijk de samaritanen met “de velden zijn wit om te oogsten”. De samaritanen droegen tot op de dag van vandaag ‘witte’ klederen.</text:p>
      <text:p text:style-name="P8"/>
      <text:p text:style-name="P8">The Impartation of the Holy Spirit</text:p>
      <text:p text:style-name="P8"/>
      <text:p text:style-name="P20">De samaritanen waren wel gedoopt maar hadden de Heilige Geest niet ontvangen. Pas door de handoplegging van Petrus en Johannes gebeurde dat (Hand. 1:8).</text:p>
      <text:p text:style-name="P20"/>
      <text:p text:style-name="P20">In het hebreeuws is er onderscheidt in wat/wie de Heilige Geest is. Vaak noemen christenen de doop met de Heilige Geest wat in het hebreeuws de Shechina is, de aanwezigheid van God, Gods Glory.</text:p>
      <text:p text:style-name="P20">Gods dwelling in you, Gods guidance, in your consience, God filling a place.</text:p>
      <text:p text:style-name="P20"/>
      <text:p text:style-name="P20">De Heilige Geest is meer het begrijpen van het onderwijs van God, wanneer je het hoort, bestudeerd, het vermogen het te kunnen onderscheiden.</text:p>
      <text:p text:style-name="P20"/>
      <text:p text:style-name="P3"><text:span text:style-name="T3">Wat in handelingen 2 gebeurde was meer het uitstorten van de Geest van Messias. </text:span><text:span text:style-name="T4">Dit was nog nog gebeurt. Nu werd het lichaam van Christus gevuld met Zijn Geest. Dit wordt ook de Heilige Geest genoemd. Er wordt veel onderscheidt gemaakt met ‘heilige geest’, hoofdletter H/G, kleine letter h/g, het woord aanwezigheid etc.</text:span></text:p>
      <text:p text:style-name="P21">Ze waren gedoopt en handelingen 2 zegt: wordt gedoopt en je zult de gave van de heilige geest </text:p>
      <text:p text:style-name="P4"><text:span text:style-name="T4">( </text:span><text:span text:style-name="T10">ἁ</text:span><text:span text:style-name="T11">γίου πνεύματος </text:span><text:span text:style-name="T12">)</text:span><text:span text:style-name="T11"> </text:span><text:span text:style-name="T6">ontvangen. </text:span><text:span text:style-name="T7">Dus waar/wat is het verschil?</text:span></text:p>
      <text:p text:style-name="P5"><text:span text:style-name="T7">Hier in Hand. 8 is het pinkstergebeuren (van Hand.2) voor de Samaritanen. Het uitstorten van de Geest van Messias. Het gaat niet om de de Heilige Geest die je tot geloof brengt dat was al gebeurt </text:span><text:soft-page-break/><text:span text:style-name="T7">met de Samaritanen. Hier gebeurde hetzelfde bij de Samaritanen wat ook met de discipelen gebeurde met Pinksteren. Tekenen en wonderen. Ze ontvingen de heilige Geest (</text:span><text:span text:style-name="T10">πνε</text:span><text:span text:style-name="T11">ῦμα </text:span></text:p>
      <text:p text:style-name="P6"><text:span text:style-name="T10">ἅ</text:span><text:span text:style-name="T11">γιον )</text:span><text:span text:style-name="T5">.</text:span></text:p>
      <text:p text:style-name="P22"/>
      <text:p text:style-name="P23">Lukas laat zien dat allen aangenomen worden en allen de Heilige Geest ontvangen:</text:p>
      <text:p text:style-name="P23">Handelingen 2 – de Joden</text:p>
      <text:p text:style-name="P23">Handelingen 8 – de Samaritanen</text:p>
      <text:p text:style-name="P23">Handelingen 10 – de heidenen</text:p>
      <text:p text:style-name="P23"/>
      <text:p text:style-name="P23">Gered door genade buiten “werken der wet” om.</text:p>
      <text:p text:style-name="P23">Wat zijn “werken der wet”? <text:span text:style-name="T13">Dit verwijst niet naar OT, of de wet van Mozes.</text:span></text:p>
      <text:p text:style-name="P24">In Romeinen het LAW soms een hoofdletter en soms een kleine letter. <text:span text:style-name="T14">(in de NBG is dit niet het geval, alles is met een kleine lettter).</text:span></text:p>
      <text:p text:style-name="P25"><text:span text:style-name="T8">De “werken der wet” is alleen van toepassing op heidenen. “Werken der wet” is een, hebreeuws, idioom.</text:span></text:p>
      <text:p text:style-name="P26"><text:span text:style-name="T8">Een idioom in de betekenis van taaleigen kan alleen begrepen worden als men begrip heeft van het plaatselijk gebruik dat wordt genoemd (taaleigen(aardigheid).</text:span></text:p>
      <text:p text:style-name="P27"><text:span text:style-name="T5">Stel je wil een orthodoxe jood worden (conversion/</text:span><text:span text:style-name="T9">a convert= bekeerde</text:span><text:span text:style-name="T5">), dan verlangt men “werken der wet” van je;</text:span></text:p>
      <text:p text:style-name="P27"><text:span text:style-name="T5">– mikveh</text:span></text:p>
      <text:p text:style-name="P27"><text:span text:style-name="T5">– nieuwe naam</text:span></text:p>
      <text:p text:style-name="P27"><text:span text:style-name="T5">– offer (in de tempel)</text:span></text:p>
      <text:p text:style-name="P27"><text:span text:style-name="T5">Wat Paulus dus zegt is: Je hoeft geen Jood te worden om een Christen te zijn.</text:span></text:p>
      <text:p text:style-name="P27"><text:span text:style-name="T5"/></text:p>
      <text:p text:style-name="P28"><text:span text:style-name="T5">Hier was in Handelingen de discussie over. Jacobus geeft het beslissende antwoord.</text:span></text:p>
      <text:p text:style-name="P9"/>
      <text:p text:style-name="P8">Simon and Simony</text:p>
      <text:p text:style-name="P14"><text:span text:style-name="T15">Hand </text:span>8:18</text:p>
      <text:p text:style-name="P15">Simon Magus, een soort sjamaan waar de mensen naar toegingen. Volgens de overlevering heeft hij allerlei zaken gestudeerd, ook in Alexandrië. Er wordt gezegd dat hij aan de wieg van de Gnostiek heeft gestaan <text:span text:style-name="T16">(Irenaeus)</text:span>.</text:p>
      <text:p text:style-name="P15"/>
      <text:p text:style-name="P10">Simon vs. Simon</text:p>
      <text:p text:style-name="P15">Hij wil de gave van de Geest toevoegen aan zijn reeds aanwezige (occulte) praktijken.</text:p>
      <text:p text:style-name="P16">De gave is niet te koop, “bekeer u van deze boosheid (wickedness)”</text:p>
      <text:p text:style-name="P8"/>
      <text:p text:style-name="P8">John and Peter Return</text:p>
      <text:p text:style-name="P17">Toen Petrus en Johannes teruggekeerden naar Jeruzalem verkondigden zij het evangelie ook in dorpen van Samaria.</text:p>
      <text:p text:style-name="P17">Naast de hellenistische joden werden nu ook samaritanen in de gemeente opgenomen.</text:p>
      <text:p text:style-name="P8"/>
      <text:p text:style-name="P8">The Way to Gaza</text:p>
      <text:p text:style-name="P18">Ethiopië is het Bijbelse Cush wat het huidige Soedan is.</text:p>
      <text:p text:style-name="P18">Candáce is een titel en geen naam.</text:p>
      <text:p text:style-name="P19">De betekenis van de naam is waarschijnlijk 'koningsmoeder'. De naam komt voor in de Bijbel, Handelingen 8,27, als die van de koningin van Ethiopië.</text:p>
      <text:p text:style-name="P8"/>
      <text:p text:style-name="P8">The Ethiopian Eunuch</text:p>
      <text:p text:style-name="P18">De Ethiopiër was een eunuch <text:span text:style-name="T17">(gecastreerde, dit kan gedeeltelijk maar ook geheel zijn). Hij mocht dus niet in de tempel komen. Of hij besneden kon worden is de vraag, of hij geheel zijn geslachtsdeel kwijt was of ni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Arial" svg:font-family="Arial" style:font-family-generic="roman" style:font-pitch="variable"/>
    <style:font-face style:name="Galatia SIL Greek" svg:font-family="'Galatia SIL Greek'" style:font-family-generic="roman" style:font-pitch="variable"/>
    <style:font-face style:name="Liberation Serif" svg:font-family="'Liberation Serif'"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latia SIL Greek1" svg:font-family="'Galatia SIL Gree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cm" style:writing-mode="page"/>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5b_Normal_5d_" style:display-name="[Normal]" style:family="paragraph" style:default-outline-level="">
      <style:paragraph-properties fo:margin-left="0cm" fo:margin-right="0cm" fo:text-align="start" style:justify-single-word="false" fo:orphans="0" fo:widows="0" fo:text-indent="0cm" style:auto-text-indent="false" style:writing-mode="lr-tb"/>
      <style:text-properties style:font-name="Arial" fo:font-family="Arial" style:font-family-generic="roman" style:font-pitch="variable" fo:font-size="12pt" style:font-name-asian="Galatia SIL Greek1" style:font-family-asian="'Galatia SIL Greek'" style:font-family-generic-asian="system" style:font-pitch-asian="variable"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10:49:12.151000000</meta:creation-date>
    <dc:date>2018-04-03T18:20:15.684000000</dc:date>
    <meta:editing-duration>PT1H29M26S</meta:editing-duration>
    <meta:editing-cycles>6</meta:editing-cycles>
    <meta:generator>LibreOffice/5.4.1.2$Windows_x86 LibreOffice_project/ea7cb86e6eeb2bf3a5af73a8f7777ac570321527</meta:generator>
    <meta:document-statistic meta:table-count="0" meta:image-count="0" meta:object-count="0" meta:page-count="2" meta:paragraph-count="58" meta:word-count="829" meta:character-count="5030" meta:non-whitespace-character-count="4244"/>
  </office:meta>
</office:document-meta>
</file>